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EXTO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d88d5" style:text-blinking="false" fo:background-color="transparent" style:font-weight-asian="bold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officeooo:paragraph-rsid="00334162"/>
    </style:style>
    <style:style style:name="P12" style:family="paragraph" style:parent-style-name="TÍTULOS_20_PROYECTO">
      <style:text-properties officeooo:paragraph-rsid="002d88d5"/>
    </style:style>
    <style:style style:name="P13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4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15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339bdf" officeooo:paragraph-rsid="00339bdf" style:text-blinking="false" fo:background-color="transparent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style:font-name="Verdana" style:font-size-asian="9.60000038146973pt" style:font-size-complex="11pt"/>
    </style:style>
    <style:style style:name="T5" style:family="text">
      <style:text-properties style:font-name="Verdana" officeooo:rsid="0003f035" style:font-size-asian="9.60000038146973pt" style:font-size-complex="11pt"/>
    </style:style>
    <style:style style:name="T6" style:family="text">
      <style:text-properties style:font-name="Verdana" officeooo:rsid="002c4ea2" style:font-size-asian="9.60000038146973pt" style:font-size-complex="11pt"/>
    </style:style>
    <style:style style:name="T7" style:family="text">
      <style:text-properties officeooo:rsid="002d88d5"/>
    </style:style>
    <style:style style:name="T8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ea332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c4ea2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c4ea2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c4ea2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0410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</text:span>iputadas y Diputados de Santa <text:span text:style-name="T3">F</text:span>e:</text:p>
      <text:p text:style-name="P3"/>
      <text:p text:style-name="P11"><text:span text:style-name="T8">La Comisión de Cultura y Medios de Comunicación Social ha considerado el proyecto de </text:span><text:span text:style-name="T9">comunicación </text:span><text:span text:style-name="T11">39089 CD-UCR-FPCS </text:span><text:span text:style-name="T10">del diputado Basile, p</text:span><text:span text:style-name="T12">or el cual se solicita disponga evaluar la posibilidad de elaborar en forma conjunta con las autoridades locales, un protocolo sanitario específico para los espacios culturales dependientes de la provincia</text:span><text:span text:style-name="T8">; y, por las razones expuestas en los fundamentos y las que podrá dar el miembro informante, </text:span><text:span text:style-name="T13">esta Comisión aconseja la aprobación </text:span><text:span text:style-name="T14">del siguiente texto con modificaciones:</text:span></text:p>
      <text:p text:style-name="P12">PROYECTO DE COMUNICACIÓN</text:p>
      <text:p text:style-name="P10">La Cámara de Diputados de la Provincia vería con agrado que el Poder Ejecutivo, por intermedio del organismo que corresponda, evalúe la posibilidad <text:span text:style-name="T7">de elaborar <text:s text:c="2"/>un protocolo sanitario específico para los espacios culturales provinciales, a fin de garantizar la apertura al público.</text:span></text:p>
      <text:list xml:id="list2001508779" text:style-name="L1">
        <text:list-header>
          <text:p text:style-name="P14"><text:span text:style-name="T5">S</text:span><text:span text:style-name="T4">ala de la Comisión </text:span><text:span text:style-name="T6">en Meet</text:span><text:span text:style-name="T4">, </text:span><text:span text:style-name="T6">15</text:span><text:span text:style-name="T4"> de ju</text:span><text:span text:style-name="T6">l</text:span><text:span text:style-name="T4">io de 2020.</text:span></text:p>
          <text:p text:style-name="P15"><text:span text:style-name="T4">FIRMANTES: OLIVERA – BALAGUÉ – DI STEFANO – CIANCIO – MAHMUD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17:02.155720286</dc:date>
    <meta:editing-cycles>77</meta:editing-cycles>
    <meta:editing-duration>PT2H36M28S</meta:editing-duration>
    <meta:generator>LibreOffice/6.3.4.2$Linux_X86_64 LibreOffice_project/30$Build-2</meta:generator>
    <meta:print-date>2020-08-06T12:21:17.273637140</meta:print-date>
    <meta:document-statistic meta:table-count="1" meta:image-count="2" meta:object-count="0" meta:page-count="1" meta:paragraph-count="11" meta:word-count="189" meta:character-count="1259" meta:non-whitespace-character-count="1068"/>
  </office:meta>
</office:document-meta>
</file>